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2.651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4.2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5.276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style="normal"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Arial" style:font-name-asian="Bitstream Vera Sans" style:font-name-complex="Tahoma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Arial" style:font-name-asian="Bitstream Vera Sans" style:font-name-complex="Tahoma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solid" style:text-underline-width="auto" style:text-underline-color="font-color" fo:font-weight="bold"/>
    </style:style>
    <style:style style:name="ce12" style:family="table-cell" style:parent-style-name="Default">
      <style:table-cell-properties fo:border-bottom="none" fo:background-color="#ff3333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00dc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fo:border-bottom="none" fo:background-color="#ff3333" style:text-align-source="fix" style:repeat-content="false" fo:border-left="none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23" style:family="table-cell" style:parent-style-name="Default">
      <style:table-cell-properties fo:border-bottom="none" fo:background-color="#00dcff" style:text-align-source="fix" style:repeat-content="false" fo:border-left="none" fo:border-right="none" fo:border-top="0.002cm solid #000000"/>
      <style:paragraph-properties fo:text-align="center" fo:margin-left="0cm"/>
    </style:style>
    <style:style style:name="ce24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ff3333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00dc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/>
    </style:style>
    <style:style style:name="ce32" style:family="table-cell" style:parent-style-name="Default">
      <style:table-cell-properties fo:background-color="#ccccff" style:text-align-source="fix" style:repeat-content="false" fo:border="0.002cm solid #000000"/>
      <style:paragraph-properties fo:text-align="end" fo:margin-left="0cm"/>
      <style:text-properties fo:font-size="11pt" fo:font-style="italic" fo:font-weight="bold"/>
    </style:style>
    <style:style style:name="ce33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size="11pt" fo:font-style="italic" fo:font-weight="bold"/>
    </style:style>
    <style:style style:name="ce34" style:family="table-cell" style:parent-style-name="Default">
      <style:table-cell-properties fo:border-bottom="0.002cm solid #000000" fo:background-color="#e6e64c" fo:border-left="0.002cm solid #000000" fo:border-right="none" fo:border-top="0.002cm solid #000000"/>
    </style:style>
    <style:style style:name="ce35" style:family="table-cell" style:parent-style-name="Default">
      <style:table-cell-properties fo:border-bottom="0.002cm solid #000000" fo:background-color="#e6e64c" fo:border-left="none" fo:border-right="none" fo:border-top="0.002cm solid #000000"/>
    </style:style>
    <style:style style:name="ce36" style:family="table-cell" style:parent-style-name="Default">
      <style:table-cell-properties fo:border-bottom="0.002cm solid #000000" fo:background-color="#e6e64c" fo:border-left="none" fo:border-right="0.002cm solid #000000" fo:border-top="0.002cm solid #000000"/>
    </style:style>
    <style:style style:name="ce37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size="11pt"/>
    </style:style>
    <style:style style:name="ce38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1pt" fo:font-weight="bold"/>
    </style:style>
    <style:style style:name="ce39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ize="11pt" fo:font-weight="bold"/>
    </style:style>
    <style:style style:name="ce40" style:family="table-cell" style:parent-style-name="Default">
      <style:table-cell-properties fo:background-color="#b3b300" style:text-align-source="fix" style:repeat-content="false" fo:border="0.002cm solid #000000"/>
      <style:paragraph-properties fo:text-align="center" fo:margin-left="0cm"/>
      <style:text-properties fo:font-size="11pt" fo:font-weight="bold"/>
    </style:style>
    <style:style style:name="ce4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fo:font-weight="bold"/>
    </style:style>
    <style:style style:name="ce42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fo:font-size="11pt" fo:font-weight="bold"/>
    </style:style>
    <style:style style:name="ce43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1pt"/>
    </style:style>
    <style:style style:name="ce44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ize="11pt"/>
    </style:style>
    <style:style style:name="ce45" style:family="table-cell" style:parent-style-name="Default">
      <style:table-cell-properties fo:background-color="#b3b300" style:text-align-source="fix" style:repeat-content="false" fo:border="0.002cm solid #000000"/>
      <style:paragraph-properties fo:text-align="center" fo:margin-left="0cm"/>
      <style:text-properties fo:font-size="11pt"/>
    </style:style>
    <style:style style:name="ce4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/>
    </style:style>
    <style:style style:name="ce47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fo:font-size="11pt"/>
    </style:style>
  </office:automatic-styles>
  <office:body>
    <office:spreadsheet>
      <table:table table:name="IPv6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Default"/>
        <table:table-row table:style-name="ro1">
          <table:table-cell table:style-name="ce1" office:value-type="string">
            <text:p>Plan d'adressage Ipv6</text:p>
          </table:table-cell>
          <table:table-cell table:style-name="Default"/>
          <table:table-cell table:number-columns-repeated="2"/>
          <table:table-cell office:value-type="string">
            <text:p>AS65003</text:p>
          </table:table-cell>
          <table:table-cell/>
          <table:table-cell table:style-name="ce31" office:value-type="string">
            <text:p>Plateforme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évision du 1 er mars</text:p>
          </table:table-cell>
          <table:table-cell table:number-columns-repeated="3"/>
          <table:table-cell table:style-name="Default"/>
          <table:table-cell office:value-type="string">
            <text:p>Florian Le Goff</text:p>
          </table:table-cell>
          <table:table-cell office:value-type="string">
            <text:p>Yesid Jarma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style-name="ce3" office:value-type="string">
            <text:p>Détail calcul interfaces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6"/>
          <table:table-cell table:style-name="ce24" office:value-type="string">
            <text:p>32bits pad</text:p>
          </table:table-cell>
          <table:table-cell table:style-name="ce26" office:value-type="string">
            <text:p>DB8: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5" office:value-type="string">
            <text:p>Préfixe</text:p>
          </table:table-cell>
          <table:table-cell table:style-name="ce5" office:value-type="string">
            <text:p>NUM</text:p>
          </table:table-cell>
          <table:table-cell table:style-name="ce5" office:value-type="string">
            <text:p>PL</text:p>
          </table:table-cell>
          <table:table-cell table:style-name="ce5" office:value-type="string">
            <text:p>Host</text:p>
          </table:table-cell>
          <table:table-cell table:style-name="ce5" office:value-type="string">
            <text:p>IF</text:p>
          </table:table-cell>
          <table:table-cell table:style-name="ce5" office:value-type="string">
            <text:p>COM</text:p>
          </table:table-cell>
          <table:table-cell table:style-name="ce5" office:value-type="string">
            <text:p>IP</text:p>
          </table:table-cell>
          <table:table-cell table:number-columns-repeated="2"/>
        </table:table-row>
        <table:table-row table:style-name="ro1">
          <table:table-cell table:style-name="ce6" office:value-type="string">
            <text:p>2001::</text:p>
          </table:table-cell>
          <table:table-cell table:style-name="ce17"/>
          <table:table-cell table:style-name="ce17" office:value-type="float" office:value="16">
            <text:p>16</text:p>
          </table:table-cell>
          <table:table-cell table:style-name="ce17" table:number-columns-repeated="2"/>
          <table:table-cell table:style-name="ce17" office:value-type="string">
            <text:p>AS65003</text:p>
          </table:table-cell>
          <table:table-cell table:style-name="ce17"/>
          <table:table-cell table:number-columns-repeated="2"/>
        </table:table-row>
        <table:table-row table:style-name="ro3">
          <table:table-cell table:style-name="ce7" office:value-type="float" office:value="1000">
            <text:p>1000</text:p>
          </table:table-cell>
          <table:table-cell table:style-name="ce7"/>
          <table:table-cell table:style-name="ce7" office:value-type="float" office:value="64">
            <text:p>64</text:p>
          </table:table-cell>
          <table:table-cell table:style-name="ce7" table:number-columns-repeated="4"/>
          <table:table-cell table:style-name="ce32" office:value-type="string">
            <text:p>R1.core2 vers R1.core1</text:p>
          </table:table-cell>
          <table:table-cell/>
        </table:table-row>
        <table:table-row table:style-name="ro1">
          <table:table-cell table:style-name="ce7" table:formula="oooc:=CONCATENATE(REPLACE([.A8];6;6;&quot;&quot;);[.D6];&quot;:&quot;;[.A9];&quot;::&quot;)" office:value-type="string" office:string-value="2001:DB8:0:1000::">
            <text:p>2001:DB8:0:1000::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R1</text:p>
          </table:table-cell>
          <table:table-cell table:style-name="ce7" office:value-type="string">
            <text:p>Ge/0</text:p>
          </table:table-cell>
          <table:table-cell table:style-name="ce7" office:value-type="string">
            <text:p>BRD-2</text:p>
          </table:table-cell>
          <table:table-cell table:style-name="ce7" table:formula="oooc:=CONCATENATE([.A10];[.B10];&quot;/&quot;;[.C10])" office:value-type="string" office:string-value="2001:DB8:0:1000::1/64">
            <text:p>2001:DB8:0:1000::1/64</text:p>
          </table:table-cell>
          <table:table-cell table:number-columns-repeated="2"/>
        </table:table-row>
        <table:table-row table:style-name="ro1">
          <table:table-cell table:style-name="ce7" table:formula="oooc:=[.A10]" office:value-type="string" office:string-value="2001:DB8:0:1000::">
            <text:p>2001:DB8:0:1000::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R1.core1</text:p>
          </table:table-cell>
          <table:table-cell table:style-name="ce7" office:value-type="string">
            <text:p>?</text:p>
          </table:table-cell>
          <table:table-cell table:style-name="ce7" office:value-type="string">
            <text:p>BRD-2</text:p>
          </table:table-cell>
          <table:table-cell table:style-name="ce7" table:formula="oooc:=CONCATENATE([.A11];[.B11];&quot;/&quot;;[.C11])" office:value-type="string" office:string-value="2001:DB8:0:1000::2/64">
            <text:p>2001:DB8:0:1000::2/64</text:p>
          </table:table-cell>
          <table:table-cell table:number-columns-repeated="2"/>
        </table:table-row>
        <table:table-row table:style-name="ro3">
          <table:table-cell table:style-name="ce8" office:value-type="float" office:value="1001">
            <text:p>1001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4"/>
          <table:table-cell table:style-name="ce33" office:value-type="string">
            <text:p>R2.core2 vers R2.core1</text:p>
          </table:table-cell>
          <table:table-cell/>
        </table:table-row>
        <table:table-row table:style-name="ro1">
          <table:table-cell table:style-name="ce9" table:formula="oooc:=CONCATENATE(REPLACE([.A8];6;6;&quot;&quot;);[.D6];&quot;:&quot;;[.A12];&quot;::&quot;)" office:value-type="string" office:string-value="2001:DB8:0:1001::">
            <text:p>2001:DB8:0:1001::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2</text:p>
          </table:table-cell>
          <table:table-cell table:style-name="ce8" office:value-type="string">
            <text:p>Ge/0</text:p>
          </table:table-cell>
          <table:table-cell table:style-name="ce8" office:value-type="string">
            <text:p>BRD-3</text:p>
          </table:table-cell>
          <table:table-cell table:style-name="ce8" table:formula="oooc:=CONCATENATE([.A13];[.B13];&quot;/&quot;;[.C13])" office:value-type="string" office:string-value="2001:DB8:0:1001::1/64">
            <text:p>2001:DB8:0:1001::1/64</text:p>
          </table:table-cell>
          <table:table-cell table:number-columns-repeated="2"/>
        </table:table-row>
        <table:table-row table:style-name="ro1">
          <table:table-cell table:style-name="ce8" table:formula="oooc:=[.A13]" office:value-type="string" office:string-value="2001:DB8:0:1001::">
            <text:p>2001:DB8:0:1001::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2.core1</text:p>
          </table:table-cell>
          <table:table-cell table:style-name="ce8" office:value-type="string">
            <text:p>?</text:p>
          </table:table-cell>
          <table:table-cell table:style-name="ce8" office:value-type="string">
            <text:p>BRD-3</text:p>
          </table:table-cell>
          <table:table-cell table:style-name="ce8" table:formula="oooc:=CONCATENATE([.A14];[.B14];&quot;/&quot;;[.C14])" office:value-type="string" office:string-value="2001:DB8:0:1001::2/64">
            <text:p>2001:DB8:0:1001::2/64</text:p>
          </table:table-cell>
          <table:table-cell table:number-columns-repeated="2"/>
        </table:table-row>
        <table:table-row table:style-name="ro3">
          <table:table-cell table:style-name="ce7" office:value-type="float" office:value="1002">
            <text:p>1002</text:p>
          </table:table-cell>
          <table:table-cell table:style-name="ce7"/>
          <table:table-cell table:style-name="ce7" office:value-type="float" office:value="64">
            <text:p>64</text:p>
          </table:table-cell>
          <table:table-cell table:style-name="ce7" table:number-columns-repeated="4"/>
          <table:table-cell table:style-name="ce32" office:value-type="string">
            <text:p>R3.core2 vers Rext.ent2</text:p>
          </table:table-cell>
          <table:table-cell/>
        </table:table-row>
        <table:table-row table:style-name="ro1">
          <table:table-cell table:style-name="ce10" table:formula="oooc:=CONCATENATE(REPLACE([.A8];6;6;&quot;&quot;);[.D6];&quot;:&quot;;[.A15];&quot;::&quot;)" office:value-type="string" office:string-value="2001:DB8:0:1002::">
            <text:p>2001:DB8:0:1002::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R3</text:p>
          </table:table-cell>
          <table:table-cell table:style-name="ce7" office:value-type="string">
            <text:p>Ge/0</text:p>
          </table:table-cell>
          <table:table-cell table:style-name="ce7" office:value-type="string">
            <text:p>BRD-1</text:p>
          </table:table-cell>
          <table:table-cell table:style-name="ce7" table:formula="oooc:=CONCATENATE([.A16];[.B16];&quot;/&quot;;[.C16])" office:value-type="string" office:string-value="2001:DB8:0:1002::1/64">
            <text:p>2001:DB8:0:1002::1/64</text:p>
          </table:table-cell>
          <table:table-cell table:number-columns-repeated="2"/>
        </table:table-row>
        <table:table-row table:style-name="ro1">
          <table:table-cell table:style-name="ce7" table:formula="oooc:=[.A16]" office:value-type="string" office:string-value="2001:DB8:0:1002::">
            <text:p>2001:DB8:0:1002::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Rext.ent2</text:p>
          </table:table-cell>
          <table:table-cell table:style-name="ce7" office:value-type="string">
            <text:p>?</text:p>
          </table:table-cell>
          <table:table-cell table:style-name="ce7" office:value-type="string">
            <text:p>BRD-1</text:p>
          </table:table-cell>
          <table:table-cell table:style-name="ce7" table:formula="oooc:=CONCATENATE([.A17];[.B17];&quot;/&quot;;[.C17])" office:value-type="string" office:string-value="2001:DB8:0:1002::2/64">
            <text:p>2001:DB8:0:1002::2/64</text:p>
          </table:table-cell>
          <table:table-cell table:number-columns-repeated="2"/>
        </table:table-row>
        <table:table-row table:style-name="ro3">
          <table:table-cell table:style-name="ce8" office:value-type="float" office:value="2000">
            <text:p>2000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4"/>
          <table:table-cell table:style-name="ce33" office:value-type="string">
            <text:p>R1 vers R3</text:p>
          </table:table-cell>
          <table:table-cell/>
        </table:table-row>
        <table:table-row table:style-name="ro1">
          <table:table-cell table:style-name="ce9" table:formula="oooc:=CONCATENATE(REPLACE([.A8];6;6;&quot;&quot;);[.D6];&quot;:&quot;;[.A18];&quot;::&quot;)" office:value-type="string" office:string-value="2001:DB8:0:2000::">
            <text:p>2001:DB8:0:2000::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1</text:p>
          </table:table-cell>
          <table:table-cell table:style-name="ce8" office:value-type="string">
            <text:p>Ge/2</text:p>
          </table:table-cell>
          <table:table-cell table:style-name="ce8" office:value-type="string">
            <text:p>INT-1</text:p>
          </table:table-cell>
          <table:table-cell table:style-name="ce8" table:formula="oooc:=CONCATENATE([.A19];[.B19];&quot;/&quot;;[.C19])" office:value-type="string" office:string-value="2001:DB8:0:2000::1/64">
            <text:p>2001:DB8:0:2000::1/64</text:p>
          </table:table-cell>
          <table:table-cell table:number-columns-repeated="2"/>
        </table:table-row>
        <table:table-row table:style-name="ro1">
          <table:table-cell table:style-name="ce8" table:formula="oooc:=[.A19]" office:value-type="string" office:string-value="2001:DB8:0:2000::">
            <text:p>2001:DB8:0:2000::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3</text:p>
          </table:table-cell>
          <table:table-cell table:style-name="ce8" office:value-type="string">
            <text:p>Ge/1</text:p>
          </table:table-cell>
          <table:table-cell table:style-name="ce8" office:value-type="string">
            <text:p>INT-1</text:p>
          </table:table-cell>
          <table:table-cell table:style-name="ce8" table:formula="oooc:=CONCATENATE([.A20];[.B20];&quot;/&quot;;[.C20])" office:value-type="string" office:string-value="2001:DB8:0:2000::2/64">
            <text:p>2001:DB8:0:2000::2/64</text:p>
          </table:table-cell>
          <table:table-cell table:number-columns-repeated="2"/>
        </table:table-row>
        <table:table-row table:style-name="ro3">
          <table:table-cell table:style-name="ce7" office:value-type="float" office:value="2001">
            <text:p>2001</text:p>
          </table:table-cell>
          <table:table-cell table:style-name="ce7"/>
          <table:table-cell table:style-name="ce7" office:value-type="float" office:value="64">
            <text:p>64</text:p>
          </table:table-cell>
          <table:table-cell table:style-name="ce7" table:number-columns-repeated="4"/>
          <table:table-cell table:style-name="ce32" office:value-type="string">
            <text:p>R3 vers R4</text:p>
          </table:table-cell>
          <table:table-cell/>
        </table:table-row>
        <table:table-row table:style-name="ro1">
          <table:table-cell table:style-name="ce10" table:formula="oooc:=CONCATENATE(REPLACE([.A8];6;6;&quot;&quot;);[.D6];&quot;:&quot;;[.A21];&quot;::&quot;)" office:value-type="string" office:string-value="2001:DB8:0:2001::">
            <text:p>2001:DB8:0:2001::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R3</text:p>
          </table:table-cell>
          <table:table-cell table:style-name="ce7" office:value-type="string">
            <text:p>Ge/2</text:p>
          </table:table-cell>
          <table:table-cell table:style-name="ce7" office:value-type="string">
            <text:p>INT-2</text:p>
          </table:table-cell>
          <table:table-cell table:style-name="ce7" table:formula="oooc:=CONCATENATE([.A22];[.B22];&quot;/&quot;;[.C22])" office:value-type="string" office:string-value="2001:DB8:0:2001::1/64">
            <text:p>2001:DB8:0:2001::1/64</text:p>
          </table:table-cell>
          <table:table-cell table:number-columns-repeated="2"/>
        </table:table-row>
        <table:table-row table:style-name="ro1">
          <table:table-cell table:style-name="ce7" table:formula="oooc:=[.A22]" office:value-type="string" office:string-value="2001:DB8:0:2001::">
            <text:p>2001:DB8:0:2001::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R4</text:p>
          </table:table-cell>
          <table:table-cell table:style-name="ce7" office:value-type="string">
            <text:p>Ge/1</text:p>
          </table:table-cell>
          <table:table-cell table:style-name="ce7" office:value-type="string">
            <text:p>INT-2</text:p>
          </table:table-cell>
          <table:table-cell table:style-name="ce7" table:formula="oooc:=CONCATENATE([.A23];[.B23];&quot;/&quot;;[.C23])" office:value-type="string" office:string-value="2001:DB8:0:2001::2/64">
            <text:p>2001:DB8:0:2001::2/64</text:p>
          </table:table-cell>
          <table:table-cell table:number-columns-repeated="2"/>
        </table:table-row>
        <table:table-row table:style-name="ro3">
          <table:table-cell table:style-name="ce8" office:value-type="float" office:value="2002">
            <text:p>2002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4"/>
          <table:table-cell table:style-name="ce33" office:value-type="string">
            <text:p>R2 vers R4</text:p>
          </table:table-cell>
          <table:table-cell/>
        </table:table-row>
        <table:table-row table:style-name="ro1">
          <table:table-cell table:style-name="ce9" table:formula="oooc:=CONCATENATE(REPLACE([.A8];6;6;&quot;&quot;);[.D6];&quot;:&quot;;[.A24];&quot;::&quot;)" office:value-type="string" office:string-value="2001:DB8:0:2002::">
            <text:p>2001:DB8:0:2002::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2</text:p>
          </table:table-cell>
          <table:table-cell table:style-name="ce8" office:value-type="string">
            <text:p>Ge/2</text:p>
          </table:table-cell>
          <table:table-cell table:style-name="ce8" office:value-type="string">
            <text:p>INT-3</text:p>
          </table:table-cell>
          <table:table-cell table:style-name="ce8" table:formula="oooc:=CONCATENATE([.A25];[.B25];&quot;/&quot;;[.C25])" office:value-type="string" office:string-value="2001:DB8:0:2002::1/64">
            <text:p>2001:DB8:0:2002::1/64</text:p>
          </table:table-cell>
          <table:table-cell table:number-columns-repeated="2"/>
        </table:table-row>
        <table:table-row table:style-name="ro1">
          <table:table-cell table:style-name="ce8" table:formula="oooc:=[.A25]" office:value-type="string" office:string-value="2001:DB8:0:2002::">
            <text:p>2001:DB8:0:2002::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4</text:p>
          </table:table-cell>
          <table:table-cell table:style-name="ce8" office:value-type="string">
            <text:p>Ge/0</text:p>
          </table:table-cell>
          <table:table-cell table:style-name="ce8" office:value-type="string">
            <text:p>INT-3</text:p>
          </table:table-cell>
          <table:table-cell table:style-name="ce8" table:formula="oooc:=CONCATENATE([.A26];[.B26];&quot;/&quot;;[.C26])" office:value-type="string" office:string-value="2001:DB8:0:2002::2/64">
            <text:p>2001:DB8:0:2002::2/64</text:p>
          </table:table-cell>
          <table:table-cell table:number-columns-repeated="2"/>
        </table:table-row>
        <table:table-row table:style-name="ro3">
          <table:table-cell table:style-name="ce7" office:value-type="float" office:value="2003">
            <text:p>2003</text:p>
          </table:table-cell>
          <table:table-cell table:style-name="ce7"/>
          <table:table-cell table:style-name="ce7" office:value-type="float" office:value="64">
            <text:p>64</text:p>
          </table:table-cell>
          <table:table-cell table:style-name="ce7" table:number-columns-repeated="4"/>
          <table:table-cell table:style-name="ce32" office:value-type="string">
            <text:p>R1 vers R2</text:p>
          </table:table-cell>
          <table:table-cell/>
        </table:table-row>
        <table:table-row table:style-name="ro1">
          <table:table-cell table:style-name="ce10" table:formula="oooc:=CONCATENATE(REPLACE([.A8];6;6;&quot;&quot;);[.D6];&quot;:&quot;;[.A27];&quot;::&quot;)" office:value-type="string" office:string-value="2001:DB8:0:2003::">
            <text:p>2001:DB8:0:2003::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R1</text:p>
          </table:table-cell>
          <table:table-cell table:style-name="ce7" office:value-type="string">
            <text:p>Ge/1</text:p>
          </table:table-cell>
          <table:table-cell table:style-name="ce7" office:value-type="string">
            <text:p>INT-4</text:p>
          </table:table-cell>
          <table:table-cell table:style-name="ce7" table:formula="oooc:=CONCATENATE([.A28];[.B28];&quot;/&quot;;[.C28])" office:value-type="string" office:string-value="2001:DB8:0:2003::1/64">
            <text:p>2001:DB8:0:2003::1/64</text:p>
          </table:table-cell>
          <table:table-cell table:number-columns-repeated="2"/>
        </table:table-row>
        <table:table-row table:style-name="ro1">
          <table:table-cell table:style-name="ce7" table:formula="oooc:=[.A28]" office:value-type="string" office:string-value="2001:DB8:0:2003::">
            <text:p>2001:DB8:0:2003::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R2</text:p>
          </table:table-cell>
          <table:table-cell table:style-name="ce7" office:value-type="string">
            <text:p>Ge/1</text:p>
          </table:table-cell>
          <table:table-cell table:style-name="ce7" office:value-type="string">
            <text:p>INT-4</text:p>
          </table:table-cell>
          <table:table-cell table:style-name="ce7" table:formula="oooc:=CONCATENATE([.A29];[.B29];&quot;/&quot;;[.C29])" office:value-type="string" office:string-value="2001:DB8:0:2003::2/64">
            <text:p>2001:DB8:0:2003::2/64</text:p>
          </table:table-cell>
          <table:table-cell table:number-columns-repeated="2"/>
        </table:table-row>
        <table:table-row table:style-name="ro3">
          <table:table-cell table:style-name="ce8" office:value-type="float" office:value="3000">
            <text:p>3000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4"/>
          <table:table-cell table:style-name="ce33" office:value-type="string">
            <text:p>Vlan administration</text:p>
          </table:table-cell>
          <table:table-cell/>
        </table:table-row>
        <table:table-row table:style-name="ro1">
          <table:table-cell table:style-name="ce8" table:formula="oooc:==CONCATENATE(REPLACE([.A8];6;6;&quot;&quot;);[.D6];&quot;:&quot;;[.A30];&quot;::&quot;)" office:value-type="string" office:string-value="2001:DB8:0:3000::">
            <text:p>2001:DB8:0:3000::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1</text:p>
          </table:table-cell>
          <table:table-cell table:style-name="ce8" office:value-type="string">
            <text:p>Ge/3</text:p>
          </table:table-cell>
          <table:table-cell table:style-name="ce8" office:value-type="string">
            <text:p>ADM</text:p>
          </table:table-cell>
          <table:table-cell table:style-name="ce8" table:formula="oooc:=CONCATENATE([.A31];[.B31];&quot;/&quot;;[.C31])" office:value-type="string" office:string-value="2001:DB8:0:3000::1/64">
            <text:p>2001:DB8:0:3000::1/64</text:p>
          </table:table-cell>
          <table:table-cell office:value-type="string">
            <text:p>Admin</text:p>
          </table:table-cell>
          <table:table-cell/>
        </table:table-row>
        <table:table-row table:style-name="ro1">
          <table:table-cell table:style-name="ce8" table:formula="oooc:=[.A31]" office:value-type="string" office:string-value="2001:DB8:0:3000::">
            <text:p>2001:DB8:0:3000::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2</text:p>
          </table:table-cell>
          <table:table-cell table:style-name="ce8" office:value-type="string">
            <text:p>Ge/3</text:p>
          </table:table-cell>
          <table:table-cell table:style-name="ce8" office:value-type="string">
            <text:p>ADM</text:p>
          </table:table-cell>
          <table:table-cell table:style-name="ce8" table:formula="oooc:=CONCATENATE([.A32];[.B32];&quot;/&quot;;[.C32])" office:value-type="string" office:string-value="2001:DB8:0:3000::2/64">
            <text:p>2001:DB8:0:3000::2/64</text:p>
          </table:table-cell>
          <table:table-cell office:value-type="string">
            <text:p>Admin</text:p>
          </table:table-cell>
          <table:table-cell/>
        </table:table-row>
        <table:table-row table:style-name="ro1">
          <table:table-cell table:style-name="ce8" table:formula="oooc:=[.A32]" office:value-type="string" office:string-value="2001:DB8:0:3000::">
            <text:p>2001:DB8:0:3000::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3</text:p>
          </table:table-cell>
          <table:table-cell table:style-name="ce8" office:value-type="string">
            <text:p>Ge/3</text:p>
          </table:table-cell>
          <table:table-cell table:style-name="ce8" office:value-type="string">
            <text:p>ADM</text:p>
          </table:table-cell>
          <table:table-cell table:style-name="ce8" table:formula="oooc:=CONCATENATE([.A33];[.B33];&quot;/&quot;;[.C33])" office:value-type="string" office:string-value="2001:DB8:0:3000::3/64">
            <text:p>2001:DB8:0:3000::3/64</text:p>
          </table:table-cell>
          <table:table-cell office:value-type="string">
            <text:p>Admin</text:p>
          </table:table-cell>
          <table:table-cell/>
        </table:table-row>
        <table:table-row table:style-name="ro1">
          <table:table-cell table:style-name="ce8" table:formula="oooc:=[.A33]" office:value-type="string" office:string-value="2001:DB8:0:3000::">
            <text:p>2001:DB8:0:3000::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R4</text:p>
          </table:table-cell>
          <table:table-cell table:style-name="ce8" office:value-type="string">
            <text:p>Ge/3</text:p>
          </table:table-cell>
          <table:table-cell table:style-name="ce8" office:value-type="string">
            <text:p>ADM</text:p>
          </table:table-cell>
          <table:table-cell table:style-name="ce8" table:formula="oooc:=CONCATENATE([.A34];[.B34];&quot;/&quot;;[.C34])" office:value-type="string" office:string-value="2001:DB8:0:3000::4/64">
            <text:p>2001:DB8:0:3000::4/64</text:p>
          </table:table-cell>
          <table:table-cell office:value-type="string">
            <text:p>Admin</text:p>
          </table:table-cell>
          <table:table-cell/>
        </table:table-row>
        <table:table-row table:style-name="ro1">
          <table:table-cell table:style-name="ce8" table:formula="oooc:=[.A34]" office:value-type="string" office:string-value="2001:DB8:0:3000::">
            <text:p>2001:DB8:0:3000::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Switch</text:p>
          </table:table-cell>
          <table:table-cell table:style-name="ce8" office:value-type="string">
            <text:p>VLAN1</text:p>
          </table:table-cell>
          <table:table-cell table:style-name="ce8" office:value-type="string">
            <text:p>ADM</text:p>
          </table:table-cell>
          <table:table-cell table:style-name="ce8" table:formula="oooc:=CONCATENATE([.A35];[.B35];&quot;/&quot;;[.C35])" office:value-type="string" office:string-value="2001:DB8:0:3000::5/64">
            <text:p>2001:DB8:0:3000::5/64</text:p>
          </table:table-cell>
          <table:table-cell office:value-type="string">
            <text:p>Admin</text:p>
          </table:table-cell>
          <table:table-cell/>
        </table:table-row>
        <table:table-row table:style-name="ro1">
          <table:table-cell table:style-name="ce8" table:formula="oooc:=[.A35]" office:value-type="string" office:string-value="2001:DB8:0:3000::">
            <text:p>2001:DB8:0:3000::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Gate</text:p>
          </table:table-cell>
          <table:table-cell table:style-name="ce8" office:value-type="string">
            <text:p>Eth3</text:p>
          </table:table-cell>
          <table:table-cell table:style-name="ce8" office:value-type="string">
            <text:p>ADM</text:p>
          </table:table-cell>
          <table:table-cell table:style-name="ce8" table:formula="oooc:=CONCATENATE([.A36];[.B36];&quot;/&quot;;[.C36])" office:value-type="string" office:string-value="2001:DB8:0:3000::6/64">
            <text:p>2001:DB8:0:3000::6/64</text:p>
          </table:table-cell>
          <table:table-cell office:value-type="string">
            <text:p>Pont</text:p>
          </table:table-cell>
          <table:table-cell/>
        </table:table-row>
        <table:table-row table:style-name="ro1">
          <table:table-cell table:style-name="ce8" table:formula="oooc:=[.A36]" office:value-type="string" office:string-value="2001:DB8:0:3000::">
            <text:p>2001:DB8:0:3000::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Humulus</text:p>
          </table:table-cell>
          <table:table-cell table:style-name="ce8" office:value-type="string">
            <text:p>Dc0</text:p>
          </table:table-cell>
          <table:table-cell table:style-name="ce8" office:value-type="string">
            <text:p>ADM</text:p>
          </table:table-cell>
          <table:table-cell table:style-name="ce8" table:formula="oooc:=CONCATENATE([.A37];[.B37];&quot;/&quot;;[.C37])" office:value-type="string" office:string-value="2001:DB8:0:3000::7/64">
            <text:p>2001:DB8:0:3000::7/64</text:p>
          </table:table-cell>
          <table:table-cell office:value-type="string">
            <text:p>Principal</text:p>
          </table:table-cell>
          <table:table-cell/>
        </table:table-row>
        <table:table-row table:style-name="ro1">
          <table:table-cell table:style-name="ce8" table:formula="oooc:=[.A37]" office:value-type="string" office:string-value="2001:DB8:0:3000::">
            <text:p>2001:DB8:0:3000::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Pseudolmedia</text:p>
          </table:table-cell>
          <table:table-cell table:style-name="ce8" office:value-type="string">
            <text:p>Dc0</text:p>
          </table:table-cell>
          <table:table-cell table:style-name="ce8" office:value-type="string">
            <text:p>ADM</text:p>
          </table:table-cell>
          <table:table-cell table:style-name="ce8" table:formula="oooc:=CONCATENATE([.A38];[.B38];&quot;/&quot;;[.C38])" office:value-type="string" office:string-value="2001:DB8:0:3000::8/64">
            <text:p>2001:DB8:0:3000::8/64</text:p>
          </table:table-cell>
          <table:table-cell office:value-type="string">
            <text:p>Principal</text:p>
          </table:table-cell>
          <table:table-cell/>
        </table:table-row>
        <table:table-row table:style-name="ro1">
          <table:table-cell table:style-name="ce8" table:formula="oooc:=[.A38]" office:value-type="string" office:string-value="2001:DB8:0:3000::">
            <text:p>2001:DB8:0:3000::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Andropogon</text:p>
          </table:table-cell>
          <table:table-cell table:style-name="ce8" office:value-type="string">
            <text:p>Dc0</text:p>
          </table:table-cell>
          <table:table-cell table:style-name="ce8" office:value-type="string">
            <text:p>ADM</text:p>
          </table:table-cell>
          <table:table-cell table:style-name="ce8" table:formula="oooc:=CONCATENATE([.A39];[.B39];&quot;/&quot;;[.C39])" office:value-type="string" office:string-value="2001:DB8:0:3000::9/64">
            <text:p>2001:DB8:0:3000::9/64</text:p>
          </table:table-cell>
          <table:table-cell office:value-type="string">
            <text:p>Principal</text:p>
          </table:table-cell>
          <table:table-cell/>
        </table:table-row>
        <table:table-row table:style-name="ro1">
          <table:table-cell table:style-name="ce8" table:formula="oooc:=[.A39]" office:value-type="string" office:string-value="2001:DB8:0:3000::">
            <text:p>2001:DB8:0:3000::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4">
            <text:p>64</text:p>
          </table:table-cell>
          <table:table-cell table:style-name="ce19" office:value-type="string">
            <text:p>Pseudolmedia</text:p>
          </table:table-cell>
          <table:table-cell table:style-name="ce8" office:value-type="string">
            <text:p>Dc1</text:p>
          </table:table-cell>
          <table:table-cell table:style-name="ce8" office:value-type="string">
            <text:p>ADM</text:p>
          </table:table-cell>
          <table:table-cell table:style-name="ce8" table:formula="oooc:=CONCATENATE([.A40];[.B40];&quot;/&quot;;[.C40])" office:value-type="string" office:string-value="2001:DB8:0:3000::10/64">
            <text:p>2001:DB8:0:3000::10/64</text:p>
          </table:table-cell>
          <table:table-cell office:value-type="string">
            <text:p>Captur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table:style-name="ce11" office:value-type="string">
            <text:p>Récapitulatif interfaces hôt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2" office:value-type="string">
            <text:p>R1</text:p>
          </table:table-cell>
          <table:table-cell table:style-name="ce20" table:number-columns-repeated="2"/>
          <table:table-cell table:style-name="ce27"/>
          <table:table-cell table:number-columns-repeated="5"/>
        </table:table-row>
        <table:table-row table:style-name="ro1">
          <table:table-cell table:style-name="ce13" table:formula="oooc:=[.E10]" office:value-type="string" office:string-value="Ge/0">
            <text:p>Ge/0</text:p>
          </table:table-cell>
          <table:table-cell table:style-name="ce21" table:formula="oooc:=[.G10]" office:value-type="string" office:string-value="2001:DB8:0:1000::1/64">
            <text:p>2001:DB8:0:1000::1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table:formula="oooc:=[.E28]" office:value-type="string" office:string-value="Ge/1">
            <text:p>Ge/1</text:p>
          </table:table-cell>
          <table:table-cell table:style-name="ce21" table:formula="oooc:=[.G28]" office:value-type="string" office:string-value="2001:DB8:0:2003::1/64">
            <text:p>2001:DB8:0:2003::1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table:formula="oooc:=[.E19]" office:value-type="string" office:string-value="Ge/2">
            <text:p>Ge/2</text:p>
          </table:table-cell>
          <table:table-cell table:style-name="ce21" table:formula="oooc:=[.G19]" office:value-type="string" office:string-value="2001:DB8:0:2000::1/64">
            <text:p>2001:DB8:0:2000::1/64</text:p>
          </table:table-cell>
          <table:table-cell/>
          <table:table-cell table:style-name="ce28"/>
          <table:table-cell table:number-columns-repeated="2"/>
          <table:table-cell table:style-name="ce21"/>
          <table:table-cell table:style-name="ce4"/>
          <table:table-cell table:style-name="ce28"/>
        </table:table-row>
        <table:table-row table:style-name="ro1">
          <table:table-cell table:style-name="ce14" table:formula="oooc:=[.E31]" office:value-type="string" office:string-value="Ge/3">
            <text:p>Ge/3</text:p>
          </table:table-cell>
          <table:table-cell table:style-name="ce22" table:formula="oooc:=[.G31]" office:value-type="string" office:string-value="2001:DB8:0:3000::1/64">
            <text:p>2001:DB8:0:3000::1/64</text:p>
          </table:table-cell>
          <table:table-cell table:style-name="ce25"/>
          <table:table-cell table:style-name="ce2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2" office:value-type="string">
            <text:p>R2</text:p>
          </table:table-cell>
          <table:table-cell table:style-name="ce20" table:number-columns-repeated="2"/>
          <table:table-cell table:style-name="ce27"/>
          <table:table-cell table:number-columns-repeated="5"/>
        </table:table-row>
        <table:table-row table:style-name="ro1">
          <table:table-cell table:style-name="ce13" table:formula="oooc:=[.E13]" office:value-type="string" office:string-value="Ge/0">
            <text:p>Ge/0</text:p>
          </table:table-cell>
          <table:table-cell table:style-name="ce21" table:formula="oooc:=[.G13]" office:value-type="string" office:string-value="2001:DB8:0:1001::1/64">
            <text:p>2001:DB8:0:1001::1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table:formula="oooc:=[.E29]" office:value-type="string" office:string-value="Ge/1">
            <text:p>Ge/1</text:p>
          </table:table-cell>
          <table:table-cell table:style-name="ce21" table:formula="oooc:=[.G29]" office:value-type="string" office:string-value="2001:DB8:0:2003::2/64">
            <text:p>2001:DB8:0:2003::2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table:formula="oooc:=[.E25]" office:value-type="string" office:string-value="Ge/2">
            <text:p>Ge/2</text:p>
          </table:table-cell>
          <table:table-cell table:style-name="ce21" table:formula="oooc:=[.G25]" office:value-type="string" office:string-value="2001:DB8:0:2002::1/64">
            <text:p>2001:DB8:0:2002::1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4" table:formula="oooc:=[.E32]" office:value-type="string" office:string-value="Ge/3">
            <text:p>Ge/3</text:p>
          </table:table-cell>
          <table:table-cell table:style-name="ce22" table:formula="oooc:=[.G32]" office:value-type="string" office:string-value="2001:DB8:0:3000::2/64">
            <text:p>2001:DB8:0:3000::2/64</text:p>
          </table:table-cell>
          <table:table-cell table:style-name="ce25"/>
          <table:table-cell table:style-name="ce2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2" office:value-type="string">
            <text:p>R3</text:p>
          </table:table-cell>
          <table:table-cell table:style-name="ce20" table:number-columns-repeated="2"/>
          <table:table-cell table:style-name="ce27"/>
          <table:table-cell table:number-columns-repeated="5"/>
        </table:table-row>
        <table:table-row table:style-name="ro1">
          <table:table-cell table:style-name="ce13" table:formula="oooc:=[.E16]" office:value-type="string" office:string-value="Ge/0">
            <text:p>Ge/0</text:p>
          </table:table-cell>
          <table:table-cell table:style-name="ce21" table:formula="oooc:=[.G16]" office:value-type="string" office:string-value="2001:DB8:0:1002::1/64">
            <text:p>2001:DB8:0:1002::1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table:formula="oooc:=[.E20]" office:value-type="string" office:string-value="Ge/1">
            <text:p>Ge/1</text:p>
          </table:table-cell>
          <table:table-cell table:style-name="ce21" table:formula="oooc:=[.G20]" office:value-type="string" office:string-value="2001:DB8:0:2000::2/64">
            <text:p>2001:DB8:0:2000::2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table:formula="oooc:=[.E22]" office:value-type="string" office:string-value="Ge/2">
            <text:p>Ge/2</text:p>
          </table:table-cell>
          <table:table-cell table:style-name="ce21" table:formula="oooc:=[.G22]" office:value-type="string" office:string-value="2001:DB8:0:2001::1/64">
            <text:p>2001:DB8:0:2001::1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4" table:formula="oooc:=[.E33]" office:value-type="string" office:string-value="Ge/3">
            <text:p>Ge/3</text:p>
          </table:table-cell>
          <table:table-cell table:style-name="ce22" table:formula="oooc:=[.G33]" office:value-type="string" office:string-value="2001:DB8:0:3000::3/64">
            <text:p>2001:DB8:0:3000::3/64</text:p>
          </table:table-cell>
          <table:table-cell table:style-name="ce25"/>
          <table:table-cell table:style-name="ce2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2" office:value-type="string">
            <text:p>R4</text:p>
          </table:table-cell>
          <table:table-cell table:style-name="ce20" table:number-columns-repeated="2"/>
          <table:table-cell table:style-name="ce27"/>
          <table:table-cell table:number-columns-repeated="5"/>
        </table:table-row>
        <table:table-row table:style-name="ro1">
          <table:table-cell table:style-name="ce13" table:formula="oooc:=[.E26]" office:value-type="string" office:string-value="Ge/0">
            <text:p>Ge/0</text:p>
          </table:table-cell>
          <table:table-cell table:style-name="ce21" table:formula="oooc:=[.G26]" office:value-type="string" office:string-value="2001:DB8:0:2002::2/64">
            <text:p>2001:DB8:0:2002::2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table:formula="oooc:=[.E23]" office:value-type="string" office:string-value="Ge/1">
            <text:p>Ge/1</text:p>
          </table:table-cell>
          <table:table-cell table:style-name="ce21" table:formula="oooc:=[.G23]" office:value-type="string" office:string-value="2001:DB8:0:2001::2/64">
            <text:p>2001:DB8:0:2001::2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office:value-type="string">
            <text:p>Ge/2</text:p>
          </table:table-cell>
          <table:table-cell table:style-name="ce21" office:value-type="string">
            <text:p>?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4" table:formula="oooc:=[.E34]" office:value-type="string" office:string-value="Ge/3">
            <text:p>Ge/3</text:p>
          </table:table-cell>
          <table:table-cell table:style-name="ce22" table:formula="oooc:=[.G34]" office:value-type="string" office:string-value="2001:DB8:0:3000::4/64">
            <text:p>2001:DB8:0:3000::4/64</text:p>
          </table:table-cell>
          <table:table-cell table:style-name="ce25"/>
          <table:table-cell table:style-name="ce2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5" office:value-type="string">
            <text:p>Humulus</text:p>
          </table:table-cell>
          <table:table-cell table:style-name="ce23" table:number-columns-repeated="2"/>
          <table:table-cell table:style-name="ce30"/>
          <table:table-cell table:number-columns-repeated="5"/>
        </table:table-row>
        <table:table-row table:style-name="ro1">
          <table:table-cell table:style-name="ce13" table:formula="oooc:=[.E37]" office:value-type="string" office:string-value="Dc0">
            <text:p>Dc0</text:p>
          </table:table-cell>
          <table:table-cell table:style-name="ce21" table:formula="oooc:=[.G37]" office:value-type="string" office:string-value="2001:DB8:0:3000::7/64">
            <text:p>2001:DB8:0:3000::7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office:value-type="string">
            <text:p>Dc1</text:p>
          </table:table-cell>
          <table:table-cell table:style-name="ce21" office:value-type="string">
            <text:p>Autoconf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office:value-type="string">
            <text:p>Dc2</text:p>
          </table:table-cell>
          <table:table-cell table:style-name="ce21" office:value-type="string">
            <text:p>Autoconf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4" office:value-type="string">
            <text:p>Dc3</text:p>
          </table:table-cell>
          <table:table-cell table:style-name="ce22" office:value-type="string">
            <text:p>Autoconf</text:p>
          </table:table-cell>
          <table:table-cell table:style-name="ce25"/>
          <table:table-cell table:style-name="ce2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5" office:value-type="string">
            <text:p>Pseudolmedia</text:p>
          </table:table-cell>
          <table:table-cell table:style-name="ce23" table:number-columns-repeated="2"/>
          <table:table-cell table:style-name="ce30"/>
          <table:table-cell table:number-columns-repeated="5"/>
        </table:table-row>
        <table:table-row table:style-name="ro1">
          <table:table-cell table:style-name="ce13" table:formula="oooc:=[.E38]" office:value-type="string" office:string-value="Dc0">
            <text:p>Dc0</text:p>
          </table:table-cell>
          <table:table-cell table:style-name="ce21" table:formula="oooc:=[.G38]" office:value-type="string" office:string-value="2001:DB8:0:3000::8/64">
            <text:p>2001:DB8:0:3000::8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table:formula="oooc:=[.E40]" office:value-type="string" office:string-value="Dc1">
            <text:p>Dc1</text:p>
          </table:table-cell>
          <table:table-cell table:style-name="ce21" table:formula="oooc:=[.G40]" office:value-type="string" office:string-value="2001:DB8:0:3000::10/64">
            <text:p>2001:DB8:0:3000::10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office:value-type="string">
            <text:p>Dc2</text:p>
          </table:table-cell>
          <table:table-cell table:style-name="ce21" office:value-type="string">
            <text:p>Autoconf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4" office:value-type="string">
            <text:p>Dc3</text:p>
          </table:table-cell>
          <table:table-cell table:style-name="ce22" office:value-type="string">
            <text:p>Autoconf</text:p>
          </table:table-cell>
          <table:table-cell table:style-name="ce25"/>
          <table:table-cell table:style-name="ce29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5" office:value-type="string">
            <text:p>Andropogon</text:p>
          </table:table-cell>
          <table:table-cell table:style-name="ce23" table:number-columns-repeated="2"/>
          <table:table-cell table:style-name="ce30"/>
          <table:table-cell table:number-columns-repeated="5"/>
        </table:table-row>
        <table:table-row table:style-name="ro1">
          <table:table-cell table:style-name="ce13" table:formula="oooc:=[.E39]" office:value-type="string" office:string-value="Dc0">
            <text:p>Dc0</text:p>
          </table:table-cell>
          <table:table-cell table:style-name="ce21" table:formula="oooc:=[.G39]" office:value-type="string" office:string-value="2001:DB8:0:3000::9/64">
            <text:p>2001:DB8:0:3000::9/64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office:value-type="string">
            <text:p>Dc1</text:p>
          </table:table-cell>
          <table:table-cell table:style-name="ce21" office:value-type="string">
            <text:p>Autoconf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3" office:value-type="string">
            <text:p>Dc2</text:p>
          </table:table-cell>
          <table:table-cell table:style-name="ce21" office:value-type="string">
            <text:p>Autoconf</text:p>
          </table:table-cell>
          <table:table-cell/>
          <table:table-cell table:style-name="ce28"/>
          <table:table-cell table:number-columns-repeated="5"/>
        </table:table-row>
        <table:table-row table:style-name="ro1">
          <table:table-cell table:style-name="ce14" office:value-type="string">
            <text:p>Dc3</text:p>
          </table:table-cell>
          <table:table-cell table:style-name="ce22" office:value-type="string">
            <text:p>Autoconf</text:p>
          </table:table-cell>
          <table:table-cell table:style-name="ce25"/>
          <table:table-cell table:style-name="ce29"/>
          <table:table-cell table:number-columns-repeated="5"/>
        </table:table-row>
        <table:table-row table:style-name="ro1" table:number-rows-repeated="6545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IPv4" table:style-name="ta1" table:print="false"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 table:style-name="ce34" office:value-type="string">
            <text:p>ADMIN</text:p>
          </table:table-cell>
          <table:table-cell table:style-name="ce35"/>
          <table:table-cell table:style-name="ce3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0.30.254.0</text:p>
          </table:table-cell>
          <table:table-cell office:value-type="string">
            <text:p>-net</text:p>
          </table:table-cell>
          <table:table-cell/>
        </table:table-row>
        <table:table-row table:style-name="ro1">
          <table:table-cell office:value-type="string">
            <text:p>10.30.253.1</text:p>
          </table:table-cell>
          <table:table-cell office:value-type="string">
            <text:p>humulus</text:p>
          </table:table-cell>
          <table:table-cell/>
        </table:table-row>
        <table:table-row table:style-name="ro1">
          <table:table-cell office:value-type="string">
            <text:p>10.30.253.2</text:p>
          </table:table-cell>
          <table:table-cell office:value-type="string">
            <text:p>pseudolmedia</text:p>
          </table:table-cell>
          <table:table-cell/>
        </table:table-row>
        <table:table-row table:style-name="ro1">
          <table:table-cell office:value-type="string">
            <text:p>10.30.253.3</text:p>
          </table:table-cell>
          <table:table-cell office:value-type="string">
            <text:p>gate</text:p>
          </table:table-cell>
          <table:table-cell/>
        </table:table-row>
        <table:table-row table:style-name="ro1">
          <table:table-cell office:value-type="string">
            <text:p>10.30.253.4</text:p>
          </table:table-cell>
          <table:table-cell office:value-type="string">
            <text:p>switch</text:p>
          </table:table-cell>
          <table:table-cell/>
        </table:table-row>
        <table:table-row table:style-name="ro1">
          <table:table-cell office:value-type="string">
            <text:p>10.30.253.10</text:p>
          </table:table-cell>
          <table:table-cell office:value-type="string">
            <text:p>R1</text:p>
          </table:table-cell>
          <table:table-cell/>
        </table:table-row>
        <table:table-row table:style-name="ro1">
          <table:table-cell office:value-type="string">
            <text:p>10.30.253.11</text:p>
          </table:table-cell>
          <table:table-cell office:value-type="string">
            <text:p>R2</text:p>
          </table:table-cell>
          <table:table-cell/>
        </table:table-row>
        <table:table-row table:style-name="ro1">
          <table:table-cell office:value-type="string">
            <text:p>10.30.253.12</text:p>
          </table:table-cell>
          <table:table-cell office:value-type="string">
            <text:p>R3</text:p>
          </table:table-cell>
          <table:table-cell/>
        </table:table-row>
        <table:table-row table:style-name="ro1">
          <table:table-cell office:value-type="string">
            <text:p>10.30.253.13</text:p>
          </table:table-cell>
          <table:table-cell office:value-type="string">
            <text:p>R4</text:p>
          </table:table-cell>
          <table:table-cell/>
        </table:table-row>
        <table:table-row table:style-name="ro1">
          <table:table-cell office:value-type="string">
            <text:p>10.30.254.255</text:p>
          </table:table-cell>
          <table:table-cell office:value-type="string">
            <text:p>-broadcas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4" office:value-type="string">
            <text:p>BRD-1</text:p>
          </table:table-cell>
          <table:table-cell table:style-name="ce35"/>
          <table:table-cell table:style-name="ce3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0.30.254.0</text:p>
          </table:table-cell>
          <table:table-cell office:value-type="string">
            <text:p>-net</text:p>
          </table:table-cell>
          <table:table-cell/>
        </table:table-row>
        <table:table-row table:style-name="ro1">
          <table:table-cell office:value-type="string">
            <text:p>10.30.254.1</text:p>
          </table:table-cell>
          <table:table-cell office:value-type="string">
            <text:p>r1.core2</text:p>
          </table:table-cell>
          <table:table-cell/>
        </table:table-row>
        <table:table-row table:style-name="ro1">
          <table:table-cell office:value-type="string">
            <text:p>10.30.254.2</text:p>
          </table:table-cell>
          <table:table-cell office:value-type="string">
            <text:p>r1.core1</text:p>
          </table:table-cell>
          <table:table-cell/>
        </table:table-row>
        <table:table-row table:style-name="ro1">
          <table:table-cell office:value-type="string">
            <text:p>10.30.254.3</text:p>
          </table:table-cell>
          <table:table-cell office:value-type="string">
            <text:p>-broadcas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4" office:value-type="string">
            <text:p>BRD-2</text:p>
          </table:table-cell>
          <table:table-cell table:style-name="ce35"/>
          <table:table-cell table:style-name="ce3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0.30.254.4</text:p>
          </table:table-cell>
          <table:table-cell office:value-type="string">
            <text:p>-net</text:p>
          </table:table-cell>
          <table:table-cell/>
        </table:table-row>
        <table:table-row table:style-name="ro1">
          <table:table-cell office:value-type="string">
            <text:p>10.30.254.5</text:p>
          </table:table-cell>
          <table:table-cell office:value-type="string">
            <text:p>r2.core2</text:p>
          </table:table-cell>
          <table:table-cell/>
        </table:table-row>
        <table:table-row table:style-name="ro1">
          <table:table-cell office:value-type="string">
            <text:p>10.30.254.6</text:p>
          </table:table-cell>
          <table:table-cell office:value-type="string">
            <text:p>r2.core1</text:p>
          </table:table-cell>
          <table:table-cell/>
        </table:table-row>
        <table:table-row table:style-name="ro1">
          <table:table-cell office:value-type="string">
            <text:p>10.30.254.7</text:p>
          </table:table-cell>
          <table:table-cell office:value-type="string">
            <text:p>-broadcas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4" office:value-type="string">
            <text:p>BRD-3</text:p>
          </table:table-cell>
          <table:table-cell table:style-name="ce35"/>
          <table:table-cell table:style-name="ce3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0.30.254.8</text:p>
          </table:table-cell>
          <table:table-cell office:value-type="string">
            <text:p>-net</text:p>
          </table:table-cell>
          <table:table-cell/>
        </table:table-row>
        <table:table-row table:style-name="ro1">
          <table:table-cell office:value-type="string">
            <text:p>10.30.254.9</text:p>
          </table:table-cell>
          <table:table-cell office:value-type="string">
            <text:p>r3.core2</text:p>
          </table:table-cell>
          <table:table-cell/>
        </table:table-row>
        <table:table-row table:style-name="ro1">
          <table:table-cell office:value-type="string">
            <text:p>10.30.254.10</text:p>
          </table:table-cell>
          <table:table-cell office:value-type="string">
            <text:p>r1.ent1</text:p>
          </table:table-cell>
          <table:table-cell/>
        </table:table-row>
        <table:table-row table:style-name="ro1">
          <table:table-cell office:value-type="string">
            <text:p>10.30.254.11</text:p>
          </table:table-cell>
          <table:table-cell office:value-type="string">
            <text:p>-broadcas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4" office:value-type="string">
            <text:p>INT-1</text:p>
          </table:table-cell>
          <table:table-cell table:style-name="ce35"/>
          <table:table-cell table:style-name="ce3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0.30.254.12</text:p>
          </table:table-cell>
          <table:table-cell office:value-type="string">
            <text:p>-net</text:p>
          </table:table-cell>
          <table:table-cell/>
        </table:table-row>
        <table:table-row table:style-name="ro1">
          <table:table-cell office:value-type="string">
            <text:p>10.30.254.13</text:p>
          </table:table-cell>
          <table:table-cell office:value-type="string">
            <text:p>r1.core2</text:p>
          </table:table-cell>
          <table:table-cell/>
        </table:table-row>
        <table:table-row table:style-name="ro1">
          <table:table-cell office:value-type="string">
            <text:p>10.30.254.14</text:p>
          </table:table-cell>
          <table:table-cell office:value-type="string">
            <text:p>r2.core2</text:p>
          </table:table-cell>
          <table:table-cell/>
        </table:table-row>
        <table:table-row table:style-name="ro1">
          <table:table-cell office:value-type="string">
            <text:p>10.30.254.15</text:p>
          </table:table-cell>
          <table:table-cell office:value-type="string">
            <text:p>-broadcas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4" office:value-type="string">
            <text:p>INT-2</text:p>
          </table:table-cell>
          <table:table-cell table:style-name="ce35"/>
          <table:table-cell table:style-name="ce3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0.30.254.16</text:p>
          </table:table-cell>
          <table:table-cell office:value-type="string">
            <text:p>-net</text:p>
          </table:table-cell>
          <table:table-cell/>
        </table:table-row>
        <table:table-row table:style-name="ro1">
          <table:table-cell office:value-type="string">
            <text:p>10.30.254.17</text:p>
          </table:table-cell>
          <table:table-cell office:value-type="string">
            <text:p>r1.core2</text:p>
          </table:table-cell>
          <table:table-cell/>
        </table:table-row>
        <table:table-row table:style-name="ro1">
          <table:table-cell office:value-type="string">
            <text:p>10.30.254.18</text:p>
          </table:table-cell>
          <table:table-cell office:value-type="string">
            <text:p>r3.core2</text:p>
          </table:table-cell>
          <table:table-cell/>
        </table:table-row>
        <table:table-row table:style-name="ro1">
          <table:table-cell office:value-type="string">
            <text:p>10.30.254.19</text:p>
          </table:table-cell>
          <table:table-cell office:value-type="string">
            <text:p>-broadcas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4" office:value-type="string">
            <text:p>INT-3</text:p>
          </table:table-cell>
          <table:table-cell table:style-name="ce35"/>
          <table:table-cell table:style-name="ce3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0.30.254.20</text:p>
          </table:table-cell>
          <table:table-cell office:value-type="string">
            <text:p>-net</text:p>
          </table:table-cell>
          <table:table-cell/>
        </table:table-row>
        <table:table-row table:style-name="ro1">
          <table:table-cell office:value-type="string">
            <text:p>10.30.254.21</text:p>
          </table:table-cell>
          <table:table-cell office:value-type="string">
            <text:p>r2.core2</text:p>
          </table:table-cell>
          <table:table-cell/>
        </table:table-row>
        <table:table-row table:style-name="ro1">
          <table:table-cell office:value-type="string">
            <text:p>10.30.254.22</text:p>
          </table:table-cell>
          <table:table-cell office:value-type="string">
            <text:p>r4.core2</text:p>
          </table:table-cell>
          <table:table-cell/>
        </table:table-row>
        <table:table-row table:style-name="ro1">
          <table:table-cell office:value-type="string">
            <text:p>10.30.254.23</text:p>
          </table:table-cell>
          <table:table-cell office:value-type="string">
            <text:p>-broadcas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4" office:value-type="string">
            <text:p>INT-4</text:p>
          </table:table-cell>
          <table:table-cell table:style-name="ce35"/>
          <table:table-cell table:style-name="ce3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10.30.254.24</text:p>
          </table:table-cell>
          <table:table-cell office:value-type="string">
            <text:p>-net</text:p>
          </table:table-cell>
          <table:table-cell/>
        </table:table-row>
        <table:table-row table:style-name="ro1">
          <table:table-cell office:value-type="string">
            <text:p>10.30.254.25</text:p>
          </table:table-cell>
          <table:table-cell office:value-type="string">
            <text:p>r3.core2</text:p>
          </table:table-cell>
          <table:table-cell/>
        </table:table-row>
        <table:table-row table:style-name="ro1">
          <table:table-cell office:value-type="string">
            <text:p>10.30.254.26</text:p>
          </table:table-cell>
          <table:table-cell office:value-type="string">
            <text:p>r4.core2</text:p>
          </table:table-cell>
          <table:table-cell/>
        </table:table-row>
        <table:table-row table:style-name="ro1">
          <table:table-cell office:value-type="string">
            <text:p>10.30.254.27</text:p>
          </table:table-cell>
          <table:table-cell office:value-type="string">
            <text:p>-broadcast</text:p>
          </table:table-cell>
          <table:table-cell/>
        </table:table-row>
      </table:table>
      <table:table table:name="Switch" table:style-name="ta1" table:print="false">
        <table:table-column table:style-name="co9" table:default-cell-style-name="Default"/>
        <table:table-column table:style-name="co10" table:default-cell-style-name="ce4"/>
        <table:table-column table:style-name="co7" table:default-cell-style-name="Default"/>
        <table:table-row table:style-name="ro1">
          <table:table-cell table:number-columns-repeated="3"/>
        </table:table-row>
        <table:table-row table:style-name="ro3">
          <table:table-cell table:style-name="ce37" office:value-type="string">
            <text:p>Port</text:p>
          </table:table-cell>
          <table:table-cell table:style-name="ce37" office:value-type="string">
            <text:p>Lien</text:p>
          </table:table-cell>
          <table:table-cell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3" office:value-type="string">
            <text:p>INT-1</text:p>
          </table:table-cell>
          <table:table-cell/>
        </table:table-row>
        <table:table-row table:style-name="ro3">
          <table:table-cell table:style-name="ce38" table:formula="oooc:=[.A3]+1" office:value-type="float" office:value="2">
            <text:p>2</text:p>
          </table:table-cell>
          <table:table-cell table:style-name="ce43" office:value-type="string">
            <text:p>INT-1</text:p>
          </table:table-cell>
          <table:table-cell/>
        </table:table-row>
        <table:table-row table:style-name="ro3">
          <table:table-cell table:style-name="ce39" table:formula="oooc:=[.A4]+1" office:value-type="float" office:value="3">
            <text:p>3</text:p>
          </table:table-cell>
          <table:table-cell table:style-name="ce44" office:value-type="string">
            <text:p>INT-2</text:p>
          </table:table-cell>
          <table:table-cell/>
        </table:table-row>
        <table:table-row table:style-name="ro3">
          <table:table-cell table:style-name="ce39" table:formula="oooc:=[.A5]+1" office:value-type="float" office:value="4">
            <text:p>4</text:p>
          </table:table-cell>
          <table:table-cell table:style-name="ce44" office:value-type="string">
            <text:p>INT-2</text:p>
          </table:table-cell>
          <table:table-cell/>
        </table:table-row>
        <table:table-row table:style-name="ro3">
          <table:table-cell table:style-name="ce40" table:formula="oooc:=[.A6]+1" office:value-type="float" office:value="5">
            <text:p>5</text:p>
          </table:table-cell>
          <table:table-cell table:style-name="ce45" office:value-type="string">
            <text:p>INT-3</text:p>
          </table:table-cell>
          <table:table-cell/>
        </table:table-row>
        <table:table-row table:style-name="ro3">
          <table:table-cell table:style-name="ce40" table:formula="oooc:=[.A7]+1" office:value-type="float" office:value="6">
            <text:p>6</text:p>
          </table:table-cell>
          <table:table-cell table:style-name="ce45" office:value-type="string">
            <text:p>INT-3</text:p>
          </table:table-cell>
          <table:table-cell/>
        </table:table-row>
        <table:table-row table:style-name="ro3">
          <table:table-cell table:style-name="ce38" table:formula="oooc:=[.A8]+1" office:value-type="float" office:value="7">
            <text:p>7</text:p>
          </table:table-cell>
          <table:table-cell table:style-name="ce43" office:value-type="string">
            <text:p>INT-4</text:p>
          </table:table-cell>
          <table:table-cell/>
        </table:table-row>
        <table:table-row table:style-name="ro3">
          <table:table-cell table:style-name="ce38" table:formula="oooc:=[.A9]+1" office:value-type="float" office:value="8">
            <text:p>8</text:p>
          </table:table-cell>
          <table:table-cell table:style-name="ce43" office:value-type="string">
            <text:p>INT-4</text:p>
          </table:table-cell>
          <table:table-cell/>
        </table:table-row>
        <table:table-row table:style-name="ro3">
          <table:table-cell table:style-name="ce39" table:formula="oooc:=[.A10]+1" office:value-type="float" office:value="9">
            <text:p>9</text:p>
          </table:table-cell>
          <table:table-cell table:style-name="ce44" office:value-type="string">
            <text:p>BRD-1 / R1</text:p>
          </table:table-cell>
          <table:table-cell/>
        </table:table-row>
        <table:table-row table:style-name="ro3">
          <table:table-cell table:style-name="ce39" table:formula="oooc:=[.A11]+1" office:value-type="float" office:value="10">
            <text:p>10</text:p>
          </table:table-cell>
          <table:table-cell table:style-name="ce44" office:value-type="string">
            <text:p>BRD-1 / R1.core1</text:p>
          </table:table-cell>
          <table:table-cell/>
        </table:table-row>
        <table:table-row table:style-name="ro3">
          <table:table-cell table:style-name="ce40" table:formula="oooc:=[.A12]+1" office:value-type="float" office:value="11">
            <text:p>11</text:p>
          </table:table-cell>
          <table:table-cell table:style-name="ce45" office:value-type="string">
            <text:p>BRD-2 / R2</text:p>
          </table:table-cell>
          <table:table-cell/>
        </table:table-row>
        <table:table-row table:style-name="ro3">
          <table:table-cell table:style-name="ce40" table:formula="oooc:=[.A13]+1" office:value-type="float" office:value="12">
            <text:p>12</text:p>
          </table:table-cell>
          <table:table-cell table:style-name="ce45" office:value-type="string">
            <text:p>BRD-2 / R2.core2</text:p>
          </table:table-cell>
          <table:table-cell/>
        </table:table-row>
        <table:table-row table:style-name="ro3">
          <table:table-cell table:style-name="ce38" table:formula="oooc:=[.A14]+1" office:value-type="float" office:value="13">
            <text:p>13</text:p>
          </table:table-cell>
          <table:table-cell table:style-name="ce43" office:value-type="string">
            <text:p>BRD-3 / R3</text:p>
          </table:table-cell>
          <table:table-cell/>
        </table:table-row>
        <table:table-row table:style-name="ro3">
          <table:table-cell table:style-name="ce38" table:formula="oooc:=[.A15]+1" office:value-type="float" office:value="14">
            <text:p>14</text:p>
          </table:table-cell>
          <table:table-cell table:style-name="ce43" office:value-type="string">
            <text:p>BRD-3 / Rext.ent2</text:p>
          </table:table-cell>
          <table:table-cell/>
        </table:table-row>
        <table:table-row table:style-name="ro3">
          <table:table-cell table:style-name="ce41" table:formula="oooc:=[.A16]+1" office:value-type="float" office:value="15">
            <text:p>15</text:p>
          </table:table-cell>
          <table:table-cell table:style-name="ce46" office:value-type="string">
            <text:p>Gate</text:p>
          </table:table-cell>
          <table:table-cell/>
        </table:table-row>
        <table:table-row table:style-name="ro3">
          <table:table-cell table:style-name="ce42" table:formula="oooc:=[.A17]+1" office:value-type="float" office:value="16">
            <text:p>16</text:p>
          </table:table-cell>
          <table:table-cell table:style-name="ce47" office:value-type="string">
            <text:p>LIBRE</text:p>
          </table:table-cell>
          <table:table-cell/>
        </table:table-row>
        <table:table-row table:style-name="ro3">
          <table:table-cell table:style-name="ce41" table:formula="oooc:=[.A18]+1" office:value-type="float" office:value="17">
            <text:p>17</text:p>
          </table:table-cell>
          <table:table-cell table:style-name="ce46" office:value-type="string">
            <text:p>Humulus dc0</text:p>
          </table:table-cell>
          <table:table-cell/>
        </table:table-row>
        <table:table-row table:style-name="ro3">
          <table:table-cell table:style-name="ce41" table:formula="oooc:=[.A19]+1" office:value-type="float" office:value="18">
            <text:p>18</text:p>
          </table:table-cell>
          <table:table-cell table:style-name="ce46" office:value-type="string">
            <text:p>Pseudolmedia dc0</text:p>
          </table:table-cell>
          <table:table-cell/>
        </table:table-row>
        <table:table-row table:style-name="ro3">
          <table:table-cell table:style-name="ce41" table:formula="oooc:=[.A20]+1" office:value-type="float" office:value="19">
            <text:p>19</text:p>
          </table:table-cell>
          <table:table-cell table:style-name="ce46" office:value-type="string">
            <text:p>Pseudolmedia dc1</text:p>
          </table:table-cell>
          <table:table-cell office:value-type="string">
            <text:p>Capture</text:p>
          </table:table-cell>
        </table:table-row>
        <table:table-row table:style-name="ro3">
          <table:table-cell table:style-name="ce42" table:formula="oooc:=[.A21]+1" office:value-type="float" office:value="20">
            <text:p>20</text:p>
          </table:table-cell>
          <table:table-cell table:style-name="ce47" office:value-type="string">
            <text:p>LIBRE</text:p>
          </table:table-cell>
          <table:table-cell/>
        </table:table-row>
        <table:table-row table:style-name="ro3">
          <table:table-cell table:style-name="ce41" table:formula="oooc:=[.A22]+1" office:value-type="float" office:value="21">
            <text:p>21</text:p>
          </table:table-cell>
          <table:table-cell table:style-name="ce46" office:value-type="string">
            <text:p>R1</text:p>
          </table:table-cell>
          <table:table-cell/>
        </table:table-row>
        <table:table-row table:style-name="ro3">
          <table:table-cell table:style-name="ce41" table:formula="oooc:=[.A23]+1" office:value-type="float" office:value="22">
            <text:p>22</text:p>
          </table:table-cell>
          <table:table-cell table:style-name="ce46" office:value-type="string">
            <text:p>R2</text:p>
          </table:table-cell>
          <table:table-cell/>
        </table:table-row>
        <table:table-row table:style-name="ro3">
          <table:table-cell table:style-name="ce41" table:formula="oooc:=[.A24]+1" office:value-type="float" office:value="23">
            <text:p>23</text:p>
          </table:table-cell>
          <table:table-cell table:style-name="ce46" office:value-type="string">
            <text:p>R3</text:p>
          </table:table-cell>
          <table:table-cell/>
        </table:table-row>
        <table:table-row table:style-name="ro3">
          <table:table-cell table:style-name="ce41" table:formula="oooc:=[.A25]+1" office:value-type="float" office:value="24">
            <text:p>24</text:p>
          </table:table-cell>
          <table:table-cell table:style-name="ce46" office:value-type="string">
            <text:p>R4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/>
        </table:table-row>
        <table:table-row table:style-name="ro1" table:number-rows-repeated="65507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Bitstream Vera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2">12/03/2007</text:date>, <text:time>18:3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dressage Plateforme Groupe3</dc:title>
    <meta:initial-creator>Florian Le Goff</meta:initial-creator>
    <meta:creation-date>2007-03-01T23:19:30</meta:creation-date>
    <dc:creator>Yesid Jarma</dc:creator>
    <dc:date>2007-03-12T18:34:09</dc:date>
    <dc:language>en</dc:language>
    <meta:editing-cycles>18</meta:editing-cycles>
    <meta:editing-duration>P3DT7H1M18S</meta:editing-duration>
    <meta:user-defined meta:name="Info 1"/>
    <meta:user-defined meta:name="Info 2"/>
    <meta:user-defined meta:name="Info 3"/>
    <meta:user-defined meta:name="Info 4"/>
    <meta:document-statistic meta:table-count="3" meta:cell-count="420"/>
  </office:meta>
</office:document-meta>
</file>